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48pt" style:font-size-asian="48pt" style:font-name-complex="Times New Roman" style:font-size-complex="48pt"/>
    </style:style>
    <style:style style:name="P4" style:family="paragraph" style:parent-style-name="Standard">
      <style:paragraph-properties fo:text-align="center" style:justify-single-word="false"/>
      <style:text-properties style:font-name="Times New Roman" fo:font-size="48pt" style:font-size-asian="48pt" style:font-name-complex="Times New Roman" style:font-size-complex="48pt"/>
    </style:style>
    <style:style style:name="P5" style:family="paragraph" style:parent-style-name="Standard">
      <style:paragraph-properties fo:text-align="center" style:justify-single-word="false" style:writing-mode="lr-tb"/>
      <style:text-properties style:font-name="Times New Roman" style:font-name-complex="Times New Roman"/>
    </style:style>
    <style:style style:name="P6" style:family="paragraph" style:parent-style-name="Standard">
      <style:paragraph-properties fo:text-align="justify" style:justify-single-word="false" style:writing-mode="lr-tb"/>
      <style:text-properties style:font-name="Times New Roman" style:font-name-complex="Times New Roman"/>
    </style:style>
    <style:style style:name="P7" style:family="paragraph" style:parent-style-name="Standard">
      <style:paragraph-properties fo:text-align="center" style:justify-single-word="false" style:writing-mode="lr-tb"/>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8" style:family="paragraph" style:parent-style-name="Standard">
      <style:paragraph-properties fo:text-align="center" style:justify-single-word="false" style:writing-mode="lr-tb"/>
      <style:text-properties style:font-name="Times New Roman" fo:font-size="16pt" fo:language="en" fo:country="US" style:text-underline-style="solid" style:text-underline-width="auto" style:text-underline-color="font-color" fo:font-weight="bold" style:font-size-asian="16pt" style:font-weight-asian="bold" style:font-name-complex="Times New Roman" style:font-size-complex="16pt" style:font-weight-complex="bold"/>
    </style:style>
    <style:style style:name="P9" style:family="paragraph" style:parent-style-name="Standard">
      <style:paragraph-properties fo:text-align="justify" style:justify-single-word="false" style:writing-mode="lr-tb"/>
      <style:text-properties style:font-name="Times New Roman" fo:language="en" fo:country="US" style:font-name-complex="Times New Roman"/>
    </style:style>
    <style:style style:name="P10" style:family="paragraph" style:parent-style-name="Standard">
      <style:paragraph-properties fo:text-align="justify" style:justify-single-word="false" style:writing-mode="lr-tb"/>
      <style:text-properties style:font-name="Times New Roman" fo:language="en" fo:country="US" fo:font-weight="bold" style:font-weight-asian="bold" style:font-name-complex="Times New Roman" style:font-weight-complex="bold"/>
    </style:style>
    <style:style style:name="P11" style:family="paragraph" style:parent-style-name="Standard">
      <style:paragraph-properties fo:text-align="justify" style:justify-single-word="false" style:writing-mode="lr-tb"/>
      <style:text-properties style:font-name="Times New Roman" fo:language="en" fo:country="none" style:font-name-complex="Times New Roman"/>
    </style:style>
    <style:style style:name="P12" style:family="paragraph" style:parent-style-name="Standard">
      <style:paragraph-properties fo:text-align="center" style:justify-single-word="false" style:writing-mode="lr-tb"/>
      <style:text-properties style:font-name="Times New Roman" fo:language="en" fo:country="none" fo:font-weight="bold" style:font-weight-asian="bold" style:font-name-complex="Times New Roman" style:font-weight-complex="bold"/>
    </style:style>
    <style:style style:name="P13" style:family="paragraph" style:parent-style-name="Standard">
      <style:paragraph-properties fo:text-align="center" style:justify-single-word="false" style:writing-mode="lr-tb"/>
      <style:text-properties style:font-name="Times New Roman" fo:language="en" fo:country="none" style:text-underline-style="solid" style:text-underline-width="auto" style:text-underline-color="font-color" fo:font-weight="bold" style:font-weight-asian="bold" style:font-name-complex="Times New Roman" style:font-weight-complex="bold"/>
    </style:style>
    <style:style style:name="P14" style:family="paragraph" style:parent-style-name="Standard">
      <style:paragraph-properties fo:text-align="center" style:justify-single-word="false" style:writing-mode="lr-tb"/>
      <style:text-properties style:font-name="Times New Roman" fo:font-size="20pt" style:font-size-asian="20pt" style:font-name-complex="Times New Roman" style:font-size-complex="20pt"/>
    </style:style>
    <style:style style:name="P15" style:family="paragraph" style:parent-style-name="Standard">
      <style:paragraph-properties fo:text-align="center" style:justify-single-word="false" style:writing-mode="lr-tb"/>
      <style:text-properties style:font-name="Times New Roman" fo:font-size="44pt" style:font-size-asian="44pt" style:font-name-complex="Times New Roman" style:font-size-complex="44pt"/>
    </style:style>
    <style:style style:name="P16" style:family="paragraph" style:parent-style-name="Standard">
      <style:paragraph-properties fo:margin-left="0cm" fo:margin-right="0cm" fo:text-align="justify" style:justify-single-word="false" fo:text-indent="0.979cm" style:auto-text-indent="false" style:writing-mode="lr-tb"/>
      <style:text-properties style:font-name="Times New Roman" fo:language="en" fo:country="none" style:font-name-complex="Times New Roman"/>
    </style:style>
    <style:style style:name="P17" style:family="paragraph" style:parent-style-name="Standard">
      <style:paragraph-properties fo:margin-left="0cm" fo:margin-right="0cm" fo:text-align="justify" style:justify-single-word="false" fo:text-indent="0.979cm" style:auto-text-indent="false" style:writing-mode="lr-tb"/>
      <style:text-properties style:font-name="Times New Roman" fo:language="en" fo:country="US" style:font-name-complex="Times New Roman"/>
    </style:style>
    <style:style style:name="P18" style:family="paragraph" style:parent-style-name="Standard">
      <style:paragraph-properties fo:margin-left="0cm" fo:margin-right="0cm" fo:text-align="justify" style:justify-single-word="false" fo:text-indent="0.979cm" style:auto-text-indent="false" style:writing-mode="lr-tb"/>
      <style:text-properties style:font-name="Times New Roman" fo:font-size="12pt" fo:language="en" fo:country="US" style:font-size-asian="12pt" style:font-name-complex="Times New Roman" style:font-size-complex="12pt"/>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Times New Roman" fo:font-size="16pt" fo:language="en" fo:country="US" style:text-underline-style="solid" style:text-underline-width="auto" style:text-underline-color="font-color" fo:font-weight="bold" style:font-size-asian="16pt" style:font-weight-asian="bold" style:font-name-complex="Times New Roman" style:font-size-complex="16pt" style:font-weight-complex="bold"/>
    </style:style>
    <style:style style:name="P20" style:family="paragraph" style:parent-style-name="Standard">
      <style:paragraph-properties fo:text-align="justify" style:justify-single-word="false" style:writing-mode="lr-tb"/>
      <style:text-properties style:font-name="Times New Roman" fo:language="en" fo:country="none" style:font-name-complex="Times New Roman"/>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language="en" fo:country="US"/>
    </style:style>
    <style:style style:name="T5" style:family="text">
      <style:text-properties fo:language="en" fo:country="none"/>
    </style:style>
    <style:style style:name="T6" style:family="text">
      <style:text-properties fo:font-size="12pt" style:font-size-asian="12pt" style:font-size-complex="12pt"/>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בס"ד</text:p>
      <text:p text:style-name="P1"/>
      <text:p text:style-name="P1"/>
      <text:p text:style-name="P1"/>
      <text:p text:style-name="Standard"/>
      <text:p text:style-name="P2"/>
      <text:p text:style-name="P2"/>
      <text:p text:style-name="P3"/>
      <text:p text:style-name="P4"/>
      <text:p text:style-name="P4">קו הישר</text:p>
      <text:p text:style-name="P4">(Kav HaYaShaR)</text:p>
      <text:p text:style-name="P4"/>
      <text:p text:style-name="P15">THE EQUITABLE PATH</text:p>
      <text:p text:style-name="P14">(<text:span text:style-name="T3">The Book of Ethics and Moral Guidance</text:span></text:p>
      <text:p text:style-name="P14"><text:span text:style-name="T2">to direct one's heart on the Straight Path</text:span>)</text:p>
      <text:p text:style-name="P14"/>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7"><text:soft-page-break/>PREFACE</text:p>
      <text:p text:style-name="P5"/>
      <text:p text:style-name="P6"/>
      <text:p text:style-name="P6">The book <text:span text:style-name="T1">Kav HaYaShar</text:span> was written by Rabbi Tzvi Hirsch Kadinover and printed around 1705 (5465). <text:s/>The Book quickly became widely accepted and very popular. <text:s/>In fact, it's been so sought after that it had been re-published in many different languages for easy access of learning.</text:p>
      <text:p text:style-name="P6"/>
      <text:p text:style-name="P6">In Hebrew the name צבי <text:s/>(Tzvi) has a gematria of 102, which is also the number of Chapters in His book. <text:s/>While the name הישר (HaYaShar) is also the Rav's name הירש spelled in a hidden manner. <text:s/>The gematria of this name is 515.</text:p>
      <text:p text:style-name="P6"/>
      <text:p text:style-name="P6">Interestingly, if we add the gematriot of the two names (102 + 515), we get 617. <text:s/>According to the rules of gematria, we can, also, add the number of letters in His name (or the the 2 words), which is 7 letters. <text:s/>We get a final sum of 624. <text:s/>This is significant when you realize that this sum is 24 times the Name of Hashem – 26. <text:s/>In other 26 x 24 = 624 !</text:p>
      <text:p text:style-name="P6"/>
      <text:p text:style-name="P6">There was agreement across the religious world of this Book's importance of study in helping people to come closer to G-d, because the <text:span text:style-name="T1">Kav HaYaShar</text:span> provided not just a road map of ethics, but in providing moral guidance.</text:p>
      <text:p text:style-name="P9"/>
      <text:p text:style-name="P9"/>
      <text:p text:style-name="P10"/>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oft-page-break/>AUTHOR'S INTRODUCTION</text:p>
      <text:p text:style-name="P11"/>
      <text:p text:style-name="P12">I speak to honor You, Hashem. <text:s/>And, like a warrior,</text:p>
      <text:p text:style-name="P12">I summon my strength, so I can follow your</text:p>
      <text:p text:style-name="P13">righteous and equitable path that you have set before me</text:p>
      <text:p text:style-name="P11"/>
      <text:p text:style-name="P16">And, Mose said to Hashem,ואתחנן ,I implore you Hashem for an undeserved gift. <text:s/>When Moshe found out that He would not be allowed to enter The Holy Land, He prayed to Hashem 515 times. <text:s/>Prayer in Hebrew is תפלה , which has the same gematria of 515 <text:span text:style-name="T4">as </text:span>ואתחנן. <text:s/>Moshe would, also, sing, which is שירה or <text:s/>הירש. <text:span text:style-name="T4">They all share in common the same sum of</text:span> 515.</text:p>
      <text:p text:style-name="P17">I will follow the path of our wise leaders, and ask you Hashem for an undeserved gift of salvation from my problems, because I know you will answer me on the day that I call out to you through prayer ( <text:span text:style-name="T5">תפלה</text:span> ), which is in my name ( <text:span text:style-name="T5">הירש</text:span> ). <text:s/></text:p>
      <text:p text:style-name="P17">I implore you Hashem to guide my upon your just ( ישרה -515) path. <text:s/>I come before, pleading like a beggar, supplicating before you, that the words of my mouth will find favor before you, <text:s text:c="2"/>because these combinations of prayer are formulas of holiness without any duplicity.</text:p>
      <text:p text:style-name="P17">It isn't by chance that I gave the name <text:span text:style-name="T6">קו הישר</text:span> - Kav HaYaShar <text:s/>to The Book. <text:s/>There are two appropriate reasons for this name, <text:span text:style-name="T6">קו הישר</text:span> - Kav HaYaShar, which means the “<text:span text:style-name="T1">The Equitable Path</text:span>.” <text:s text:c="2"/>Firstly, there are 102 Chapters in The Book. The first title word <text:span text:style-name="T6">קו</text:span> - Kav and my name <text:s/>צבי-Tzvi have the same sum total of 102. <text:s/>The second title word <text:s/>הישר- HaYaShar is a letter combination of my name <text:span text:style-name="T5">הירש</text:span>– Hirsch. <text:s/>Secondly, similar to flour that has been sifted thirteen times until a “clean kav” of flour emerges the <text:s/><text:span text:style-name="T6">קו</text:span>- Kav (which can also mean a certain volume of measure used in the offerings in the Beis Hamikdash), it puts the heart towards the equitable and moral path, upon which the Tzadikim walk.</text:p>
      <text:p text:style-name="P17">Moreover, the Tzadikim will see this and elated in seeing this great illumination and understanding the wonderful benefits contained therein. <text:s/>Upon a simple reading, it seems as though it's only filled with rebuke, but looking beneath the surface, one can see the great love and truly wonderful benefits hidden within. <text:s/>At times, the language is straight forward; <text:s/>but, at other times, it weaves in story and allegory, such as found in Midrash and Zohar. <text:s/>The heart will find this attractive to the emotions and the intellectual to the mind.</text:p>
      <text:p text:style-name="P17">Again, Heaven knows, I did not write this Book for personal gain, but for the sake of Heaven to benefit and to encourage the souls of the Jewish people. <text:s/>I implore you take this Book with you everywhere, to not let it sit idle, but to read a little bit everyday; and, to speak its words often, in turn, you will feel its love and rejoice in it wonders.</text:p>
      <text:p text:style-name="P17">I am able to bring part I of this Book to the printer, therefore, Hashem has answered half of my prayer in publishing this book. <text:s/>I wonder how can I continue to implore Hashem for additional undeserved gifts to publish the second volume. <text:s/>He has showed me so much favor, turning my darkness into light, and giving me life in face of death.</text:p>
      <text:p text:style-name="P17">I have been attacked mercilessly by hornet and wasp, speaking terribly against me like a hissing snake or viper.. <text:s/>I but I know you will protect me Hashem from my enemies. <text:s/>I put my trust in your righteous judgment.</text:p>
      <text:p text:style-name="P17">Despite my soul being crushed and crumbled like dust. I know that Hashem loves me and will aid me from the depths of despair. <text:s/>And, in fact, Hashem did rescue me the straights of desperation, bringing me to the Holy City of Frankfurt. <text:s/>Upon arrival, I had nothing, except for this holy work, which I wrote for the benefit of Jewish People. <text:s/>It is here, where I was allowed to be mentored by the great and important Rabbi Yosef Yudel of blessed memory. <text:s/>I will discuss him in the second portion of this Book, quoting him directly giving him praise and explanation to his words. <text:s/>In repeating the words of the person who said them, we bring redemption to the world.</text:p>
      <text:p text:style-name="P17">I pray for everyone to read this book and to perform the mitzvahs and and to fulfill it purpose with your heart. <text:s/>I pray that it provide you encouragement and strength in to be a true servant of Hashem.</text:p>
      <text:p text:style-name="P17"/>
      <text:p text:style-name="P17"><text:soft-page-break/></text:p>
      <text:p text:style-name="P19">Chapter I</text:p>
      <text:p text:style-name="P17"/>
      <text:p text:style-name="P17"/>
      <text:p text:style-name="P17"/>
      <text:p text:style-name="P18">“In Wisdom, Hashem laid the foundation for the Earth, while with understanding, He established the Heavens.” <text:s text:c="2"/>These words come to announce that the main splendor of wisdom and understanding come into being when they give birth to and they sprout new beneficial foundations and sources. <text:s/>This is what men of wisdom should praise and take pride in these achievements obtained through wisdom and understanding of what is beneficial to the soul.</text:p>
      <text:p text:style-name="P18">The human soul is exalted above all else. <text:s/>It has been sculptured out from beneath Hashem's Throne of Glory. <text:s/>Against its will, it is sent down into this world and placed with in the body of a human being to be bedecked and decorated with beautiful adornments and to perform mitzvas and to act morally upright. <text:s/>At the appropriate time, the Soul returns to its original place and dwells amongst the Souls of the Righteous with great pleasure and strength.</text:p>
      <text:p text:style-name="P18">However, when a person's ego rules its wisdom and has the person pursue vane things and material pursuits of no benefit, as the body withers away, slowly loses its desire and emptiness begins to overtake it, it realizes that the pleasures it pursued come to meaningless and devoid of any spirituality. <text:s/>It is then, that the person realizes, of what good is such intelligence if not used to pursue the holy. <text:s/>Would it be unnecessary to say that if he uses his wisdom to perpetrate lies and deception, including evil and corrupt deeds that are the complete opposite of our Holy Torah, he thereby sullies his soul with filth and blemishes. <text:s/>Wretched is such wisdom ! <text:s/>Wretched is such understanding ! <text:s/>These vain pursuits bring only pain and sorrow to the holy soul, causing it to be sent to Gehinnom (Hell) to receive terrible afflictions and tribulations, because it has been banished from the realm of holiness in shame and disgrace.</text:p>
      <text:p text:style-name="P18">The best strategy to be urged upon everyone worthy of the “Yisrael” is that he be humble of heart and to seclude himself where he can speak to Hashem and to contemplate how holy and awesome is Hashem; <text:s/>and, therefore, to pray for Hashem's mercy and humility will rest upon him.</text:p>
      <text:p text:style-name="P18">Further, let him ponder upon the days and years that have passed and disappeared, as if never existed. <text:s/>Everyday that passes, his time grows shorter and shorter and the day of departure nearer and nearer; <text:s/>the day of death. <text:s/>Nobody know the moment nor day of death. <text:s/>It comes without warning like an eagle. <text:s/>The agents of The Heavenly Court meet with him immediately, seeking an accounting for every thought, speech, and action. Every detail is scrutinized, nothing is overlooked <text:s text:c="2"/>Terrifying to us on this day of judgment ! <text:s/>Terrifying to us on this day of rebuke !</text:p>
      <text:p text:style-name="P18">The heart is the seat of emotions, and therefore, knows the bitterness that is buried within his soul. <text:s/>There he knows how in his youth and old age, whether publicly or privately, he rebelled against Hashem and angered The Holy One, Blessed Be He. <text:s/>There is nothing hidden from Hashem. <text:s/>Everything is revealed and known before <text:s/>The Holy One, Blessed Be He. <text:s/>Like a witness in front of a Judge, all must must rise during the time of judgment and to give testimony before Hashem with specificity the exact day, hour, minute, second, and moment where and when the evil deed took place.</text:p>
      <text:p text:style-name="P18">As The Holy Zohar says, “come and see” what is written in the text אותיות דרבי עקיבא, <text:span text:style-name="T1">Otiot de Rabbi Akiva</text:span>, (Hebrew) Letters of Rabbi Akiva. <text:s/>Inside, it is explained how a certain angel next to the first firmament, examining a person's deeds, then he tells it to second angel. <text:s/>This second angel, then makes a <text:s/>public declaration of these deed before the holy enclosure of angels. <text:s/>Upon hearing this declaration of sins, the angels, waiting to sing songs of praises, remove themselves from the spot upon which they stood, until the thoughts of these sins is removed and purified through immersions.</text:p>
      <text:p text:style-name="P18">Oye to us for not listening nor understanding. <text:s/>Let us ponder what was just stated. <text:s/>If the angels removed themselves from where they were standing to be purified through immersions, simply because they heard declarations of sin, then the actual place of sin must be defiled; <text:s/>but, even more than the place of defilement, it is only logical that the the person who committed the sin <text:soft-page-break/>must the defiled and full of filth.</text:p>
      <text:p text:style-name="P18">Despite this, a man should not say, Woe to me that my shudders regretfully inside me. <text:s/>There can be no rectification for me due to my many sins against The Holy One, Blessed Be He. <text:s/>To the contrary, he should know that Hashem, The King, has mercy beyond human understanding, and actually reaches out to the person waiting for his repentance. <text:s/>A person must not give up hope, but just the opposite, he must know that Hashem is always ready to help him for his past sins and to help him avoid any in the future. <text:s/>Hashem is always with him, but as soon as he reflects upon this, then he'll know that Hashem is with him; <text:s/>because it is Hashem's ways to have all of Heaven to make an effort to assist everyone that attempts to purify themselves.</text:p>
      <text:p text:style-name="P18">So long as the person makes his own efforts to straighten his ways and to fix whatever damage he's done, Heaven will help him. <text:s/>Still, he can't be easy on himself saying it was a simple matter or very important to regard as reason to repent or to feel remorse. <text:s/>For instance, he should not say, I'll worry about the serious infractions and ignore the minor issues. <text:s/>It must always be remembered that no thought, speech or deed is missed by <text:s/>Hashem.</text:p>
      <text:p text:style-name="P18">Come and see what the pious Rav Yosef Katz says in book, <text:s/>רכב אליהו, <text:span text:style-name="T1">Rechev Eliyahu</text:span>, regarding a certain event that took place during his time. <text:s/>There was a group of women sitting together and discussing the accounting a person must give of their deeds. <text:s/>In jest, one woman said, “when I come in front of the Heavenly Court on the day of my judgment and they will ask me, 'Why did you do these things?' <text:s/>I will give the impression that I am dumb and not able to answer <text:s text:c="36"/>!” <text:s/>Be warned, we must be careful with our words, because nothing is missed on High, in turn, leaving an impression. <text:s text:c="2"/>A few days after uttering this boast in jest, she was stricken with a mysterious illness, leaving her dumb, until the day she died.</text:p>
      <text:p text:style-name="P18">A man must not rely upon himself that due to his wealth and good health that he can engage in all sorts of frivolity or worldly pleasures or sin, and not fear the consequences. <text:s/>To the contrary, he should know that just as he is wealthy and healthy, there are, also, stores filled with just the opposite waiting for him to his demise (Koheles 5:12). <text:s/>Hashem is patient, hoping for repentance, but at the same time waiting for this person's measure of sin is filled, before pouring out His fury upon him. <text:s/>The person recognizes the immediate changes as he is mercilessly afflicted by health issue, money problems and set upon by enemies.</text:p>
      <text:p text:style-name="P18">Oh son of man ! <text:s/>If only you knew that Side of Evil lies in wait with all demons eagerly prepared to pounce only a half cup of the blood in your heart, surely you would do repent and do teshuva by dedicating your body and soul to <text:s/>The Holy One, Blessed Be He.</text:p>
      <text:p text:style-name="P18">Each morning a person awakens knowing that he is created anew, knowing that it is a new day. <text:s/>We know that we were created to dedicate our live to the Torah, and to uphold the Torah with all its statutes and commandments given by Hashem. <text:s/>That is why the moment we awake from our slumber we should give thanks to Hashem and we should reflect upon the giving of the Torah at Mt. Sinai.</text:p>
      <text:p text:style-name="P18">Let him, then reflect upon the Nation of Israel purifying and sanctifying themselves with fear and awe in anticipation of receiving the Torah. <text:s/>Further, let him imagine that he approaches the Mountain covered in smoke and fire that crowned it as <text:s/>The Holy One, Blessed Be He descended upon in it with countless of angels accompanied by the sound of the Shofar. <text:s/>Let him see the image of Moshe Rabbeinu, speaking to Hashem on behalf of the Jewish People.</text:p>
      <text:p text:style-name="P18">After imagining these thoughts and silently speaking to himself, then let him speak holy words out loud. <text:s/>The author of the book, סדר היום, <text:span text:style-name="T1">Seder HaYom</text:span>, says that immediately upon awakening, a person should say, מודה אני לפניך מלך חי וקים שהחזרת בי נשמתי בחמלה רבה אמונתך , ”<text:span text:style-name="T1">I give thanks to you my King, living, everlasting, and eternal for you have returned my Soul within me with great compassion and abundant is Your faithfulness</text:span>.” <text:s/>Then while he is still in bed, before his feet touch the ground, he should wash his hands, cleanse his body and run to the Beis Midrash to pray the morning prayers. </text:p>
      <text:p text:style-name="P18">It is known and revealed that the world is surrounded by and filled with influences from the Side of Evil. <text:s text:c="2"/>As the Holy Zohar explains, the world is filled with accusing angels, which were created from loshen hara, sins, and other transgressions by mankind. <text:s/>Therefore, a person must be <text:soft-page-break/>careful lest these accusing angels cling to him as he goes to the synagogue. <text:s/>As he leaves his house, and he kisses his mezuza, he should think of the Shechina on the rightside and remind himself that evil lurks on the left, which is the Side of Evil, because “sin crouches at the opening.” <text:s/>As Koheles stated: “the heart of the wise is to his right.” <text:s/>The mezuzah is not only the side of the Shechina, but Rachel Immeinu as well as we see from the verse that “sin crouches as the opening” - <text:s text:c="2"/><text:span text:style-name="T7">ל</text:span>פתח<text:span text:style-name="T7"> ח</text:span>טאת <text:span text:style-name="T7">ר</text:span>בץ <text:s/>Rachel (רחל) Immeinu has her name hidden in the first letter of each word, which shows us that Rachel is protecting us. <text:s/>Due to the fact that evil is lurking in the doorway, blocking man's path, it is because Hashem's Holy name is inscribed on the mezuzah that gives him the strength to leave his house.</text:p>
      <text:p text:style-name="P18">The “Other Side” lies in wait in the morning waiting to cling to a person as he leaves his house hoping it will force him to sin, and that's why added protection is needed. <text:s/>This evil impulse is known as the Yetzer Hara, יצר הרע, and when the word Yetzer (יצר) is spelled out, <text:s text:c="2"/>יו-<text:span text:style-name="T7">ד</text:span>, צד<text:span text:style-name="T7">-י</text:span>, רי-<text:span text:style-name="T7">ש</text:span>, hidden within the last letters is a Holy name of Hashem, which is inscribed upon the mezuzah, therefore, protecting the person from this evil.</text:p>
      <text:p text:style-name="P18">A person still needs to do his part; and therefore, as he leaves his house he should pray this short prayer that “Master of the Universe ! Please have mercy upon me and spare me from the evil impulse and all its gatherings, Amen.” <text:s/>Further, he should recite the first passage from the Shema, so he will be spared that day from guilt and iniquity.</text:p>
      <text:p text:style-name="P18"/>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12T17:35:25.75</meta:creation-date>
    <dc:date>2016-07-18T19:21:27.82</dc:date>
    <meta:editing-duration>PT10H53M16S</meta:editing-duration>
    <meta:editing-cycles>32</meta:editing-cycles>
    <meta:generator>OpenOffice.org/3.3$Win32 OpenOffice.org_project/330m20$Build-9567</meta:generator>
    <meta:document-statistic meta:table-count="0" meta:image-count="0" meta:object-count="0" meta:page-count="6" meta:paragraph-count="46" meta:word-count="2882" meta:character-count="15703"/>
  </office:meta>
</office:document-meta>
</file>