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005cm" style:auto-text-indent="false" style:writing-mode="lr-tb"/>
      <style:text-properties style:font-name="Times New Roman" style:font-name-complex="Times New Roman"/>
    </style:style>
    <style:style style:name="P2" style:family="paragraph" style:parent-style-name="Standard">
      <style:paragraph-properties fo:text-align="justify" style:justify-single-word="false" style:writing-mode="rl-tb"/>
      <style:text-properties style:font-name-complex="Times New Roman"/>
    </style:style>
    <style:style style:name="P3" style:family="paragraph" style:parent-style-name="Standard">
      <style:paragraph-properties fo:text-align="justify" style:justify-single-word="false" style:writing-mode="lr-tb"/>
      <style:text-properties style:font-name="Times New Roman"/>
    </style:style>
    <style:style style:name="P4" style:family="paragraph" style:parent-style-name="Standard">
      <style:paragraph-properties fo:text-align="center" style:justify-single-word="false" style:writing-mode="lr-tb"/>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paragraph-properties fo:margin-left="0cm" fo:margin-right="0cm" fo:text-align="justify" style:justify-single-word="false" fo:text-indent="1.005cm" style:auto-text-indent="false" style:writing-mode="lr-tb"/>
      <style:text-properties style:font-name="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בס"ד</text:p>
      <text:p text:style-name="P3"/>
      <text:p text:style-name="P3"/>
      <text:p text:style-name="P4">Chapter 5</text:p>
      <text:p text:style-name="P3"/>
      <text:p text:style-name="P1">In Parsha Vayikra, it's written “ואהבת לרעך כמוך", “And, you shall love your fellow like yourself.” <text:s/>This is a fundamental principle of Torah. <text:s/>The souls of the Jewish people are all interconnected; <text:s/>therefore, each must look out for the wellbeing of the other. <text:s/>This includes admonishing a Jewish brother if he starts to veer from the path of the Torah.</text:p>
      <text:p text:style-name="P1"/>
      <text:p text:style-name="P1">However, not everyone can give rebuke. <text:s/>It has to be one with deep understanding of trials and tribulations, cause and effect, reward and punishment when the soul is separated from the body at death. <text:s/>This must be explained to the person. <text:s/>This deeper understanding may person to abandon to his errant path, and return to the path of the just and be healed.</text:p>
      <text:p text:style-name="P1"/>
      <text:p text:style-name="P1">A soul that has been sullied in this world will suffer punishment in the next world. <text:s/>In fact, the Arizal explains how this world is filled with souls that have not been allowed to ascend to their place of rest. <text:s/>The holy Ari relates a story when he went to study in the fields, he saw that the field, the water <text:s/>and trees covered with countless souls. <text:s/>The holy Ari inquired of these souls why they congregating in this field. <text:s/>They explained that they were cast down from the Holy domain above for both their failure to repent for transgressions and for preventing others from atoning. <text:s/>Therefore, they were condemned to wander aimlessly through the air and on the earth.</text:p>
      <text:p text:style-name="P1"/>
      <text:p text:style-name="P1">While they holy Ari was standing there and speaking to these wandering souls, a Heavenly voice announced that there was a certain righteous man, referring to the Ari himself, who had the ability to rectify souls that were cast out. <text:s/>Thereafter more and more souls began to congregate around the holy Ari, who promised to do everything he could to help to rectify these souls, so they could ascend on high to their resting place.</text:p>
      <text:p text:style-name="P1"/>
      <text:p text:style-name="P1">The Ari explains these souls can ascend with the prayers of a righteous person. <text:s/>When a pious person prays, his prayers ascend on high The Throne of Glory. <text:s/>The Zohar s how a poor man is often afflicted, and so, he pours his heart and soul out to Hashem. <text:s/>The prayers of the poor are precious to Hashem and souls from all over grasp onto to these prayers, because they know they will be able to ascend on high, unimpeded by the Evil one, because it fears the prayers of the righteous or the poor.</text:p>
      <text:p text:style-name="P1"/>
      <text:p text:style-name="P1">This same idea is present, when the soul of a righteous person departs from this and person through Gehinnom. <text:s/>Its person is so those souls can cling to it as it passes through, in turn, they can ascend on high by clinging to it. <text:s/>There are many other stories about the holy Ari and his disciples, which relates to their prayers, which help lost souls. <text:s/>And, while our generation, we may not be on the same spiritual level, nevertheless, it is our duty to make efforts to help other Jews. <text:s/>Whatever we do, no matter how small, is still of great benefit for lost souls.</text:p>
      <text:p text:style-name="P1"/>
      <text:p text:style-name="P1">We need to pray with our hearts and our mouths. <text:s/>The Zohar relates that this is what King David what was unifying when he said “May the words of my mouth and the meditations of my heart be acceptable unto You, Hashem, my Rock and my Redeemer.” <text:s/>Another type of unification is the binding of the Shechina and Hashem. The following can be meditated upon or said at all the times, and is a true effort at revealing Hashem's oneness through unification and completeness, <text:s/>לשמם יחוד קודשא בריך הוא ושכינתיה בדחילו ורחימו, ליחד שם י”ה – בו”ה ביחודא שלים בשם כל ישראל, <text:s/>“For the sake of the unity of the Blessed Holy One and His Presence with awe and love , in order to unify the name of 'Yod' and 'Heh' with the letters 'Vav' and 'Heh' in complete oneness in His name of all Israel.”</text:p>
      <text:p text:style-name="P1"><text:soft-page-break/>From seeing this holy phrase, we can, now, have some small understanding of the serious nature of not just saying prayers with our mouths, but binding them with our hearts. <text:s/>Similarly, when one speaks to his fellow one thing, but has other intentions in his heart. <text:s/>These separations, of our mouths and hearts, therefore causes a separation, Heaven forbid, in the name of the Holy One. <text:s/>This is a terrible transgression.</text:p>
      <text:p text:style-name="P1"/>
      <text:p text:style-name="P1">The Zohar explains that the “Vav” of Hashem's name represents the Written Torah, while the “Heh” of Hashem's name represents the Oral Torah. <text:s/>Thus, failing to bind our hearts and mouth, causes, Heaven forbid, a separation in the Torah. <text:s/>This is similar to the heretics that deny the words of sages as brought in Talmud.</text:p>
      <text:p text:style-name="P1"/>
      <text:p text:style-name="P1">If these warning weren't enough, it should be known that if a parent is accustomed to speaking words with his mouth, but not with but not what is withing his heart, it can cause his children to stray from the Torah, or even to deny it, Heaven spares us from such evil.</text:p>
      <text:p text:style-name="P1"/>
      <text:p text:style-name="P1">Israel needs to cling and attempt to unify itself with Hashem through righteous and meritorious deeds by following the Torah and performing its mitzvot. <text:s/>Through these efforts no evil can intervene. <text:s/>Moreover, with Hashem's help, He not only will not let Evil intervene, but Evil won't even dare approach.</text:p>
      <text:p text:style-name="P1"/>
      <text:p text:style-name="P1">Therefore, to achieve this Heavenly protection, each one of us must make great efforts, according to our abilities, to pray with our hearts and mouths, and to seek good for our neighbor, and to pray that all Israel repents. <text:s/>Through these efforts, righteousness will increase in the world, Evil will be diminished and Hashem's presence will revele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e" style:country-complex="IL"/>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8-02T18:48:43.15</meta:creation-date>
    <dc:date>2016-08-07T17:26:15.19</dc:date>
    <meta:editing-duration>PT5H1M31S</meta:editing-duration>
    <meta:editing-cycles>15</meta:editing-cycles>
    <meta:generator>OpenOffice.org/3.3$Win32 OpenOffice.org_project/330m20$Build-9567</meta:generator>
    <meta:document-statistic meta:table-count="0" meta:image-count="0" meta:object-count="0" meta:page-count="2" meta:paragraph-count="14" meta:word-count="962" meta:character-count="5327"/>
  </office:meta>
</office:document-meta>
</file>