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omplex="Times New Roman"/>
    </style:style>
    <style:style style:name="P2" style:family="paragraph" style:parent-style-name="Standard">
      <style:paragraph-properties fo:margin-left="0cm" fo:margin-right="0cm" fo:text-align="justify" style:justify-single-word="false" fo:text-indent="1.005cm" style:auto-text-indent="false" style:writing-mode="lr-tb"/>
      <style:text-properties style:font-name="Times New Roman" style:font-name-complex="Times New Roman"/>
    </style:style>
    <style:style style:name="P3" style:family="paragraph" style:parent-style-name="Standard">
      <style:paragraph-properties fo:text-align="justify" style:justify-single-word="false" style:writing-mode="lr-tb"/>
      <style:text-properties style:font-name="Times New Roman"/>
    </style:style>
    <style:style style:name="P4" style:family="paragraph" style:parent-style-name="Standard">
      <style:paragraph-properties fo:text-align="center" style:justify-single-word="false" style:writing-mode="lr-tb"/>
      <style:text-properties style:font-name="Times New Roman"/>
    </style:style>
    <style:style style:name="P5" style:family="paragraph" style:parent-style-name="Standard">
      <style:paragraph-properties fo:text-align="center" style:justify-single-word="false" style:writing-mode="lr-tb"/>
      <style:text-properties style:font-name="Times New Roman" fo:font-size="16pt" style:text-underline-style="solid" style:text-underline-width="auto" style:text-underline-color="font-color" fo:font-weight="bold" style:font-size-asian="16pt" style:font-weight-asian="bold" style:font-size-complex="16pt" style:font-weight-complex="bold"/>
    </style:style>
    <style:style style:name="P6" style:family="paragraph" style:parent-style-name="Standard">
      <style:paragraph-properties fo:margin-left="0cm" fo:margin-right="0cm" fo:text-align="justify" style:justify-single-word="false" fo:text-indent="1.005cm" style:auto-text-indent="false" style:writing-mode="lr-tb"/>
      <style:text-properties style:font-name="Times New Roman"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בס"ד</text:p>
      <text:p text:style-name="P3"/>
      <text:p text:style-name="P4"/>
      <text:p text:style-name="P5">Chapter 3</text:p>
      <text:p text:style-name="P3"/>
      <text:p text:style-name="P2">In Tehillim (1:1), King David, z”l, said, “Fortunate is the man who has not walked under the guidance of the wicked … nor did he sit in the gathering of scorners.” <text:s/>In Perkei Avos (3:3), the Chochamin said that “When two persons sit together and there are no words of Torah between them, it is a 'gathering of contemptuous' .” <text:s/>Unfortunately, due to our many sins, this is an all too common phenomenon, hence, a person must pay careful attention to this warning. <text:s/>Therefore, whenever a person sits with his friend, he must be certain that the discussion consists of words of Torah, character growth or fear of Heaven.</text:p>
      <text:p text:style-name="P2"/>
      <text:p text:style-name="P2">Obviously, a person must avoid the company of scoffers and those that sit idly by wasting time or engaging in frivolous acts. <text:s/>It's inevitable that, during the course of the endless banter, they will come to speak words of loshon hara and derogatory speech, in turn, giving rise to harmful spiritual forces, which will inflict damage upon their souls. <text:s/>Therefore, anyone that is a <text:s/>יראת שמים, (Fear of Heaven) and fears the word of Hashem, will distance himself from their company.</text:p>
      <text:p text:style-name="P2"/>
      <text:p text:style-name="P2">And you should know that there is a certain category of malignant spirits know as כסילים “K'Seeleem, evil clowns or fools, that have been given the assignment to appear to men walking alone at night. <text:s/>Sometimes K'Seelem can form their own group and try to convince him to join their company. <text:s/>At other times, they can appear as in the form of an Inn with bright lights shining forth to attract his attention. <text:s/>As he approaches the Inn, he doesn't realizes that he's being drawn further and further from the right path. <text:s/>Eventually, he's strayed so far that he imperils his life by entering a dangerous forest or swamp.</text:p>
      <text:p text:style-name="P2"/>
      <text:p text:style-name="P2">These same evil spirits are assigned to sit amongst those that speak endless chatter and tell frivolous stories, instead of telling stories of Tzadikim, which are of great value. <text:s/>These same evil spirits are, also, known as destroying spirits or destroyers, referred to as “workers of transgression,” that write down every word of mockery and folly, and all bad speech in a book on high known as the “Workers of Transgression.” <text:s/>When the day comes that these people meet their end, classes of these <text:s/>K'Seeleem come out to meet them and to cause mishap to their souls. <text:s/>They take them to the deserts or swamp lands, causing terrible suffering to their soul.</text:p>
      <text:p text:style-name="P2"/>
      <text:p text:style-name="P2">Therefore, a person needs to keep far away from friends in these types of worthless gatherings. <text:s/>Furthermore, there's no need to say that if a person sees contentiousness and quarreling, he must run away from that place, because he should know that that place is a place of gathering of malignant spirits.</text:p>
      <text:p text:style-name="P2"/>
      <text:p text:style-name="P2">From this, a person can take away the damage that is done by speaking frivolous and mundane matters in shul, or a place of holiness, which should be filled with songs to Hashem and praises and entreaty.</text:p>
      <text:p text:style-name="P2"/>
      <text:p text:style-name="P2">And you should see what is written in the Zohar, Parsha Terumah, the language is thus, <text:s/>“Oye to <text:s/>the soul that speaks in shul … He has no portion in the G-d of Israel, he reduces the faith in the King.” <text:s/>(See there what is written in the Zohar, for I have given you an abridged version of the punishment that awaits those that speak of trivial matters).</text:p>
      <text:p text:style-name="P2"/>
      <text:p text:style-name="P2">And we, are His nation, we are His flock and He is our Shepherd. <text:s/>Each and everyone of us is responsible for each other. <text:s text:c="2"/>And we must build protective fences for ourselves and for others not to speak of frivolous matters in shul. <text:s/>It is because we think that speaking of mundane things in shul is <text:soft-page-break/>a small matter, Heaven forbid, one can lose his portion in the G-d of Israel, as is written in the <text:s/>holy Zohar.</text:p>
      <text:p text:style-name="P2"/>
      <text:p text:style-name="P2">In the synagogue, a person should take care not speak any unnecessary words, and certainly not words that divulge private information. <text:s/>This is an especially serious matter in a shul or house of study, because the “Shechina,” שכינה, Hashem's presence is felt strongly in these holy places. <text:s/>When people are lax in this area, and speak of the mundane or frivolous matter, the Shechina is forced to depart from Israel, Heaven forbid. <text:s/>In Parsha, Noach, it states “And, the dove found no resting place.” <text:s/>The Zohar says that this refers to the Shechina.</text:p>
      <text:p text:style-name="P2"/>
      <text:p text:style-name="P2">And know, that through frivolous speech and mockery in holy places, a person brings the “Other Side” or “Side of Evil” along with its malignant and destructive spirits, causing the holy to come under siege, and many holy place have have been destroyed as a result.</text:p>
      <text:p text:style-name="P2"/>
      <text:p text:style-name="P2">The Zohar writes, in Parsha Pekudei, the Side of Evil has assigned its agent to specifically look out for those that speak of the mundane, mockery, lies or trivial, etc. <text:s/>It continues to lie in wait with other malignant spirits, anticipating some words of holiness will be spoken, then taking those holy utterances and defiles them, so the speaker will receive no reward. <text:s/>Oye to that person in this world! <text:s/>Oye to that person in the next world! <text:s/>This was all caused by wasteless and boundless speech. <text:s/>Inevitably, there is an unholy mixture of good and evil, which is destructive in itself, but even worse, Heaven forbid, it gives power to the Other Side. </text:p>
      <text:p text:style-name="P2"/>
      <text:p text:style-name="P2">Therefore, it better for a person to accustom his mouth and his tongue to speaking only words of fear of heaven and ethical guidance. <text:s/>Therefore, to benefit the souls the most, it is best done in the Holy Language.</text:p>
      <text:p text:style-name="P2"/>
      <text:p text:style-name="P2">Interestingly, our wisemen have shown that from the nature of a person's speech, we can understand the source of his soul on high. <text:s/>For instance, if he is accustomed to speaking words of impertinence, slander, words of contention, etc., then it is clear that his soul comes from the Other Side, which is the side of the evil snake. <text:s/>This is true, even is his mother and father are pious and modest, nonetheless, his soul is a reincarnation from the side of the mixed multitude.</text:p>
      <text:p text:style-name="P2"/>
      <text:p text:style-name="P2">The holy Arizal says this is true if one speaks frivolously and crudely, Heaven forbid, because this is an attribute caused by the inverting of the letters of the moon from לבנה to נבלה <text:s/>(worthless or crude speech). <text:s/>In fact, there are many different types of harmful speech, too many, to go into detail. <text:s/>But, know their severity and the punishments that they bring. <text:s/>Therefore, I will simply bring a strong warning that a person must place a fence around his mouth, to guard it from mockery and slander, not to engage in evil speech, because he was given a “holy mouth” by the Holy One Blessed is He, to speak words of torah, holiness, and praise. </text:p>
      <text:p text:style-name="P2"/>
      <text:p text:style-name="P2">We learn from this that a person decide on a set place in the shul, next to an honest and good neighbor, so he can turn this location into holy spot. <text:s/>Moreover, he should distance himself from the opposite and those that speak in shu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text-align="end"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e" style:country-complex="IL"/>
    </style:default-style>
    <style:default-style style:family="paragraph">
      <style:paragraph-properties fo:text-align="end" style:justify-single-word="false"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Tahoma"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end"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rl-tb" style:footnote-max-height="0cm">
        <style:footnote-sep style:width="0.018cm" style:distance-before-sep="0.101cm" style:distance-after-sep="0.101cm" style:adjustment="righ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7-27T09:41:03.92</meta:creation-date>
    <dc:date>2016-08-02T18:48:21.09</dc:date>
    <meta:editing-duration>PT4H56M51S</meta:editing-duration>
    <meta:editing-cycles>7</meta:editing-cycles>
    <meta:generator>OpenOffice.org/3.3$Win32 OpenOffice.org_project/330m20$Build-9567</meta:generator>
    <meta:document-statistic meta:table-count="0" meta:image-count="0" meta:object-count="0" meta:page-count="2" meta:paragraph-count="17" meta:word-count="1203" meta:character-count="6701"/>
  </office:meta>
</office:document-meta>
</file>