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justify" style:justify-single-word="false" style:writing-mode="lr-tb"/>
      <style:text-properties style:font-name="Times New Roman"/>
    </style:style>
    <style:style style:name="P3" style:family="paragraph" style:parent-style-name="Standard">
      <style:paragraph-properties fo:text-align="center" style:justify-single-word="false" style:writing-mode="lr-tb"/>
      <style:text-properties style:font-name="Times New Roman"/>
    </style:style>
    <style:style style:name="P4" style:family="paragraph" style:parent-style-name="Standard">
      <style:paragraph-properties fo:text-align="center" style:justify-single-word="false" style:writing-mode="lr-tb"/>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margin-left="0cm" fo:margin-right="0cm" fo:text-align="justify" style:justify-single-word="false" fo:text-indent="1.005cm" style:auto-text-indent="false" style:writing-mode="lr-tb"/>
      <style:text-properties style:font-name="Times New Roman"/>
    </style:style>
    <style:style style:name="P6" style:family="paragraph" style:parent-style-name="Standard">
      <style:paragraph-properties fo:margin-left="0cm" fo:margin-right="0cm" fo:text-align="justify" style:justify-single-word="false" fo:text-indent="1.005cm" style:auto-text-indent="false" style:writing-mode="lr-tb"/>
      <style:text-properties style:font-name="Times New Roman"/>
    </style:style>
    <style:style style:name="T1" style:family="text">
      <style:text-properties style:font-name-complex="Times New Roman"/>
    </style:style>
    <style:style style:name="T2" style:family="text">
      <style:text-properties style:font-name-complex="Times New Roman"/>
    </style:style>
    <style:style style:name="T3" style:family="text">
      <style:text-properties style:font-name="Times New Roman" style:font-name-complex="Times New Roman"/>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imes New Roman"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בס"ד</text:p>
      <text:p text:style-name="P2"/>
      <text:p text:style-name="P3"/>
      <text:p text:style-name="P4">Chapter 2</text:p>
      <text:p text:style-name="P2"/>
      <text:p text:style-name="P5">In Tehillim (119:37), King David, z”l, said, <text:span text:style-name="T1">העבר עיני מראות שוא בדרכך חיני</text:span> , “Turn away my eyes from seeing the world's vanity, let me live <text:s/>in Your ways.” <text:s/>A person needs to know that many <text:s/>things are dependent on sight. <text:s/>Therefore, it seems to me, that upon rising in the morning, a person needs to be careful what he looks upon in his house. <text:s/>For instance, the Shulchan Aruch states that a person must place Hashem in front of his eyes at all times. <text:s/>Therefore, upon arising, we must keep in mind the mitzvah of mezuzah Hashem gave us. <text:s/>We can do this by thinking about the mitzvot Hashem gave us. <text:s/>For example, we place a mezuzah on the entrance to our house, or the mitzvah to erect a protective fence around our rooftop.</text:p>
      <text:p text:style-name="P5"/>
      <text:p text:style-name="P5">Now, if He goes out of his house and he sees a clean animal, then let him reflect upon Hashem's commandment to bring pure and proper sacrifices. <text:s/>On the other hand, if he sees an animal that is not clean or pure, let him think about those animals forbidden to be sacrificed. <text:s/>Similarly, should he see a gentile, let remember the mitzvah not to intermarry with.</text:p>
      <text:p text:style-name="P5"/>
      <text:p text:style-name="P5">In short by thinking about Hashem &amp; focusing on his Torah, we protect our eye, our thoughts and our speech. <text:s/>This constant focus is, in itself, learning and allowing for spiritual growth. <text:s/>It all begins with the sanctity of the eyes.</text:p>
      <text:p text:style-name="P5"/>
      <text:p text:style-name="P5">Unfortunately, the opposite is true. <text:s/>If we gaze about without borders, we will no longer focus on the holy, but set our eyes upon the forbidden, such as women. <text:s/>And this, heaven forbid, can cause grave defilement and damage.</text:p>
      <text:p text:style-name="P5"/>
      <text:p text:style-name="P5">An example of damage, caused by unabashed looking, is seen with the bird know as the “Bas HaYaNah” (<text:span text:style-name="T1">בת היענה</text:span>). <text:s/>This bird stares at here eggs with a piercing gaze, until the egg cracks and the chick emerges. <text:s/>I will discuss this concept in greater depth later chapters.</text:p>
      <text:p text:style-name="P5"/>
      <text:p text:style-name="P5">And therefore, our sages, put up a protective fence to guard him from gazing upon anything that could likely bring him to sin. <text:s/>For example, he is forbidden from looking at women or young girls, so he won't come to waste his seed. <text:s/>In Tehillim, when King David said, <text:s/>“Turn away my eyes from seeing the world's vanity, let me live <text:s/>in Your ways.” <text:s/>The word for vanity in Hebrew, <text:span text:style-name="T1">שוא</text:span>, has a numerical value of 307 (this is sum of these two letters <text:s/><text:span text:style-name="T1">ש – 300+ ז – 7 = 307 </text:span>). <text:s/>These letters stand for the words, <text:span text:style-name="T1">שכבת זרע</text:span>, semen. <text:s text:c="2"/>In other words, King David prayed that Hashem should protect His eyes from anything that could cause him, <text:span text:style-name="T1">שכבת זרע</text:span>, to waste His semen.</text:p>
      <text:p text:style-name="P5"/>
      <text:p text:style-name="P5">Furthermore, it seems to me that the female demon, Lilith, and her evil companions are called <text:s/>,<text:span text:style-name="T1">חבלי שוא – חבלי דמיתה</text:span>, the pains of vanity and the pains of death, which is discussed in the Zohar; <text:s/>and, that is why King David prayed that Hashem should cause him to live in His ways. <text:s/>More specifically, that the side of life should influence him, and not heaven forbid, the side of death.</text:p>
      <text:p text:style-name="P5"/>
      <text:p text:style-name="P5">The great Tzadikim and authors of material on ethical and moral guidance have a wonderful strategy for avoiding sin, which is to place Hashem in front of them at all time, specifically, the four letter name of Hashem (<text:span text:style-name="T1">שויתי ה' לנגדי תמיד</text:span>). <text:s/>This is the foundation of what King David meant when he said “My eye are constantly directed towards Hashem, because He will free my feet from the trap” ('<text:span text:style-name="T1">עיני תמיד אל ה</text:span>). <text:s/>This is easy to understand.</text:p>
      <text:p text:style-name="P5"/>
      <text:p text:style-name="P5">The Maggid or the angel that used to appear before Rav Yosef Karo, known as the Beis <text:s/>Yosef, the author of The Shulchan Aruch, gave him another helpful strategy to avoid this sin. <text:s/>The <text:soft-page-break/>Maggid taught that, similar to the story of Yosef HaTzadik and Potifer's wife, when she tried to seduce him, but he saw an image of his father, Yaacov Aveinu, <text:span text:style-name="T1">יעקב אבינו</text:span>, standing in front of him, which caused him to run away, a man should envision the image of own His father standing before him.</text:p>
      <text:p text:style-name="P5"/>
      <text:p text:style-name="P5">There is another hint in Bereishit (1:12), the verse, <text:span text:style-name="T3">דשא עשב מזריע זרע,</text:span> “a grass of herbs giving forth seed, each to its kind.” <text:s/>The word grass, <text:span text:style-name="T3">דשא</text:span>, is an acronym for the phrase, <text:span text:style-name="T7">ד</text:span><text:span text:style-name="T1">יוקנו</text:span><text:span text:style-name="T7"> ש</text:span><text:span text:style-name="T1">ל </text:span><text:span text:style-name="T7">א</text:span><text:span text:style-name="T1">ביו</text:span>, a portrait of his father. <text:s/>It becomes a medicinal herb to ensure that seed is brought forth to his kind, and that no semen is spilled in vain.</text:p>
      <text:p text:style-name="P5"/>
      <text:p text:style-name="P5">The Holy Zohar says come and see in Parsha Pekudei. <text:s/>There it tells of an angel named Patos, <text:span text:style-name="T1">פתות</text:span>, which tempts or seduces (<text:span text:style-name="T1">מפתה</text:span>) men to gaze upon something or someone, in a lewd and lascivious manner. <text:s/>This is done, not only to make the man sin, but, after he dies and is buried, this same angel comes and restores the soul to the man for the cruel purpose of holding and breaking his eye, plucking out his eyes. <text:s/>After this, the man is sentenced to horrible afflictions and then lowered into a pit filled with vipers and scorpions, which persecute him with terrible judgments. <text:s/>Heaven protect us from this !</text:p>
      <text:p text:style-name="P5"/>
      <text:p text:style-name="P5">The holy, Arizal, explains that there is a small bird described in the Torah called “Raah” (<text:span text:style-name="T1">ראה</text:span>). <text:s/>It is given this name, because it can see from far away. <text:s/>In Hebrew, the word, <text:span text:style-name="T1">רואה</text:span>, means to see. <text:s/>Our Sages explain that it was given this name, because it uses its keen eyesight to engage in a lewd and wanton manner from far distances. <text:s/>And therefore, the punishment, of a man that stares at women, is to be reincarnated as this bird. <text:s/>Thus, measure for measure, this man is punished, causing great suffering to his soul.</text:p>
      <text:p text:style-name="P5"/>
      <text:p text:style-name="P5">A person must know, that all his sins, are caused by some act or action preceding them. <text:s/>In the case we're discussing, it is the forbidden gazing at women that is the cause of the sin. <text:s/>Therefore, what causes a man to stare at a woman, eventhough it is forbidden ? <text:s/>The original or preceding cause is his staring at impure things, until he grows accustomed to staring at forbidden things. <text:s/>You see, eventhough the Sages allowed us to gaze at creatures from far away lands, even giving us a blessing to say, “Blessed is He who makes difference among his creations” <text:s/>(<text:span text:style-name="T1">ברוך משנה הבריות</text:span>), we still need to put limits upon this gazing to a simple view or passing glance, in turn, protecting our eye from desiring the object or creature.</text:p>
      <text:p text:style-name="P5"/>
      <text:p text:style-name="P5">The Zohar explains that the eye is comprised of four different colors |(white-surrounding the iris; <text:s/>the color of the border surrounding the iris; <text:s/>the color of the iris itself; <text:s/>and, the black of the pupil). <text:s/>These for different colors match up to the the four letter name of Hashem. <text:s/>Now, we can understand that when a man stares at an impure creation, he draws upon himself impure spirit that hovers over it. <text:s/>This impure entity, then, causes him to stare at even worse things, which causes him to sin. <text:s/>Heaven forbid !</text:p>
      <text:p text:style-name="P5"/>
      <text:p text:style-name="P5">Due to these impure spirits, the Sages warned a man from looking at his own wife when she is unclean (during her menstrual cycle), because he can draw the these impurities to his eyes and upon himself. <text:s/>It is known that if a woman, <text:s/>during her menstrual cycle, stares at a new mirror, stain can form upon the glass !</text:p>
      <text:p text:style-name="P5"/>
      <text:p text:style-name="P5">The Sages forbade a man from staring at the face of wicked person to protect from drawing his unclean spirit upon him. <text:s/>That is why the Sages recommended a man to gaze upon Holy things. <text:s/>This not only strengthens the person spiritually, but draws holiness upon himself. <text:s/>This causes the four colors of the eye to be saturated with great illumination.</text:p>
      <text:p text:style-name="P5"/>
      <text:p text:style-name="P5">It is, now, easy to understand, why a person should place Hashem's name before him at all <text:soft-page-break/>times. <text:s/>Also, the Zohar explains that it is beneficial for a man to stare at the Heavens.</text:p>
      <text:p text:style-name="P5"/>
      <text:p text:style-name="P5">Rabbi Elazar, the son of Rabbi Shimon Bar Yochai, said that once he was on the seashore when Eliyahu HaNavi appeared to him and asked what is the meaning of “raise your eyes on high and see who created these things”? <text:s/>Rabbi Elazar answered him that “These are the Heavens and their Hosts, these are the works of Hashem. <text:s/>It is incumbent upon mankind to stare at them and to bless Him … 'When I look at Your Heavens, the workings of Your fingers, the moon and the stars that you established' … 'Hashem, our Holy Master, how great is Your name, it fills all the earth.' “</text:p>
      <text:p text:style-name="P5"/>
      <text:p text:style-name="P5">And therefore, men should make it a fixed practice to stare at the Heavens after nightfall, as the stars begin to shine brightly, and to say how “how great are Your works Hashem, etc.” <text:s/>Also, men should look at the Heavens early in the morning to see the details of the sun is rising, showing its strength, as it illuminates the horizon. <text:s/>And, it is at this time that Side of Evil and impure beings and forces of strict judgment are awakened by the strength and intensity of the Sun.</text:p>
      <text:p text:style-name="P5"/>
      <text:p text:style-name="P5">This same idea applies at night when the moon begins to shine. <text:s/>The moon reflects the suns' light, therefore, the Side of Evil cannot appear in the light itself. <text:s/>What transpires is that the forces of evil become very strong and float about the world. <text:s/>Hashem causes the sun and the moon to shine in mercy, so that no Jew will come to harm due to their light. <text:s/>We can understand a little of Hashem's mercy upon us during the morning prayers when we read the blessing before the Shema, “Blessed are you Hashem, our G-d, King of the Universe Who forms light and creates darkness, Who makes peace and creates everything.”</text:p>
      <text:p text:style-name="P5"/>
      <text:p text:style-name="P5">From the aforementioned, it is easy to understand that we must be very protective of our eyesight. <text:s/>Evenmoreso, with our speech, because speech is considered an action. <text:s/>That is why, on the way to Shul, we should try to limit our speech. <text:s/>Moreover, it arouses Hashem's mercy upon us during prayer.</text:p>
      <text:p text:style-name="P5"/>
      <text:p text:style-name="P5">The writings of the Arizal, show where he once instructed on of his students, Rav Yitzchok Cohen, z”l, that he should go to the village of Ayin Zatim to the grave of Rav Yehuda bar Ilai and to pray with certain intentions in mind taught to him by the Arizal. <text:s/>The Arizal explained with these specific intentions in mind, that Rav Yehuda bar Ilai would reveal to him an explanation of a passage in Parsha Hazinu. <text:s/>The Arizal warned him not to speak to anyone on the way.</text:p>
      <text:p text:style-name="P5"/>
      <text:p text:style-name="P5">Rav Yitzhok set off for the village and prayed accordingly and prostrated himself upon the grave. <text:s/>However, there was no sound nor explanation forthcoming. <text:s/>After sometime passed, he returned to the Arizal, explaining that he prayed as instructed, but there was neither a sound nor an answer.</text:p>
      <text:p text:style-name="P5"/>
      <text:p text:style-name="P5">The Arizal with his great powers of understanding asked “Didn't I see you speaking with an Arab ? <text:s/>And not only did you speak to him, but you greeted him first ! <text:s/>Don't you remember, I warned you not to speak to anyone !?!” Rav Cohen realized his mistake and had no choice, but to admit to it.</text:p>
      <text:p text:style-name="P5"/>
      <text:p text:style-name="P5">With the aforementioned stories, you have proof that sight and speech when involving the pure and holy can help us to grow in holiness, but Heaven forbid, the opposite can cause great harm. <text:s/>Eventhough, we must greet everyone with a smile, nevertheless, we should be careful with our words and limit our words to the minimum. <text:s/>This formula is a tried and true strategy for success. <text:s/>We shall discuss this in more detail in the later Chap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6T18:41:13.55</meta:creation-date>
    <dc:date>2016-07-28T15:50:12.04</dc:date>
    <meta:editing-duration>PT7H55M46S</meta:editing-duration>
    <meta:editing-cycles>8</meta:editing-cycles>
    <meta:generator>OpenOffice.org/3.3$Win32 OpenOffice.org_project/330m20$Build-9567</meta:generator>
    <meta:document-statistic meta:table-count="0" meta:image-count="0" meta:object-count="0" meta:page-count="3" meta:paragraph-count="27" meta:word-count="2016" meta:character-count="10831"/>
  </office:meta>
</office:document-meta>
</file>